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254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9.768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2177835670208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enquête publique projet HAUTE VOIE</text:p>
          </table:table-cell>
        </table:table-row>
        <table:table-row table:style-name="TableLine2177835670208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Mon, 11 Apr 2022 08:50:54 +0200</text:p>
          </table:table-cell>
        </table:table-row>
        <table:table-row table:style-name="TableLine2177835670208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daluz.silvere (par Internet) &lt;daluz.silvere@gmail.com&gt;</text:p>
          </table:table-cell>
        </table:table-row>
        <table:table-row table:style-name="TableLine2177835670208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daluz.silvere &lt;daluz.silvere@gmail.com&gt;</text:p>
          </table:table-cell>
        </table:table-row>
        <table:table-row table:style-name="TableLine2177835670208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P2">La France doit continuer ses efforts en matière d'installation d'énergie renouvelables, c'est un fait , c'est une trajectoire indispensable. </text:p>
      <text:p text:style-name="P2">Avec 6 éoliennes  disposées en grande intelligence , le projet de la Haute Voie contribuera à atteindre nos objectifs bas carbone.</text:p>
      <text:p text:style-name="P2">Le professionnalisme du pétitionnaire qui propose là une implantation largement  concertée mérite d'être salué. </text:p>
      <text:p text:style-name="P2">Pour toutes ces raisons, je donne un avis favorable au projet de la Haute-Voie.</text:p>
      <text:p text:style-name="P2">S. DALUZ </text:p>
      <text:p text:style-name="P2"> NANCY  Région Grand Est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09:35:45.807000000</meta:creation-date>
    <meta:editing-duration>P0D</meta:editing-duration>
    <meta:editing-cycles>1</meta:editing-cycles>
    <meta:document-statistic meta:table-count="1" meta:image-count="0" meta:object-count="0" meta:page-count="1" meta:paragraph-count="17" meta:word-count="109" meta:character-count="772" meta:non-whitespace-character-count="665"/>
    <meta:generator>LibreOffice/7.1.3.2$Windows_X86_64 LibreOffice_project/47f78053abe362b9384784d31a6e56f8511eb1c1</meta:generator>
  </office:meta>
</office:document-meta>
</file>